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language="pl" fo:country="PL"/>
    </style:style>
    <style:style style:name="P2" style:parent-style-name="Normalny" style:family="paragraph">
      <style:paragraph-properties fo:keep-with-next="always" fo:text-align="end" fo:margin-bottom="0in" fo:line-height="100%" fo:margin-left="0.3in" fo:text-indent="-0.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style:vertical-align="auto" fo:margin-bottom="0in" fo:line-height="100%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text-properties fo:font-size="12pt" style:font-size-asian="12pt" style:font-size-complex="12pt"/>
    </style:style>
    <style:style style:name="P50" style:parent-style-name="Akapitzlistą" style:family="paragraph">
      <style:text-properties fo:font-size="12pt" style:font-size-asian="12pt" style:font-size-complex="12pt"/>
    </style:style>
    <style:style style:name="P51" style:parent-style-name="Akapitzlistą" style:family="paragraph">
      <style:text-properties fo:font-size="12pt" style:font-size-asian="12pt" style:font-size-complex="12pt"/>
    </style:style>
    <style:style style:name="P52" style:parent-style-name="Akapitzlistą" style:family="paragraph"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style:text-autospace="none" fo:margin-bottom="0in" fo:line-height="100%" fo:margin-left="3.933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56" style:parent-style-name="Normalny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2">Załącznik nr 1b</text:p>
      <text:p text:style-name="P3"/>
      <text:p text:style-name="P4"><text:span text:style-name="T5">DANE PODMIOTU:</text:span><text:span text:style-name="T6"><text:line-break/></text:span></text:p>
      <text:p text:style-name="P7">.....................................................................</text:p>
      <text:p text:style-name="P8">(Nazwa/Imię i nazwisko)</text:p>
      <text:p text:style-name="P9">.....................................................................</text:p>
      <text:p text:style-name="P10">(adres)<text:line-break/>NIP: ............................................<text:s/></text:p>
      <text:p text:style-name="P11">REGON: .........................................</text:p>
      <text:p text:style-name="P12"><text:span text:style-name="T13">PESEL:……………………………...</text:span></text:p>
      <text:p text:style-name="P14"/>
      <text:p text:style-name="P15"/>
      <text:p text:style-name="P16"/>
      <text:p text:style-name="P17"><text:span text:style-name="T18">OŚWIADCZENIE</text:span><text:span text:style-name="T19"><text:line-break/></text:span><text:span text:style-name="T20">o niepodleganiu pomocy de minimis</text:span></text:p>
      <text:p text:style-name="P21"/>
      <text:p text:style-name="P22"/>
      <text:p text:style-name="P23">Oświadczam, że:</text:p>
      <text:list text:style-name="LFO1" text:continue-numbering="true">
        <text:list-item>
          <text:p text:style-name="P24"><text:span text:style-name="T25">Podmiot nie prowadzi działalności gospodarczej w rozumieniu art. 2 pkt 17 ustawy <text:s text:c="18"/>z dnia 30 kwietnia 2004 r. o postępowaniu w sprawach dot</text:span><text:span text:style-name="T26">y</text:span><text:span text:style-name="T27">czących pomocy <text:s text:c="25"/>publicznej (tj. Dz.U. z 2025 r. poz. 468 ze<text:s/></text:span><text:span text:style-name="T28">zm.)<text:s/></text:span><text:span text:style-name="T29">zgodnie z którym przez działalność gospodarczą należy rozumieć działalność g</text:span><text:span text:style-name="T30">o</text:span><text:span text:style-name="T31">spodarczą, do której mają zastosowanie reguły konkurencji określone w przep</text:span><text:span text:style-name="T32">i</text:span><text:span text:style-name="T33">sach części trzeciej tytułu VII rozdziału 1<text:s/></text:span><text:span text:style-name="T34"><text:s text:c="13"/></text:span><text:span text:style-name="T35">Tra</text:span><text:span text:style-name="T36">k</text:span><text:span text:style-name="T37">tatu o funkcjonowaniu Unii Eur</text:span><text:span text:style-name="T38">o</text:span><text:span text:style-name="T39">pejskiej.<text:s/></text:span></text:p>
        </text:list-item>
        <text:list-item>
          <text:p text:style-name="P40">Wsparcie, o które ubiega się podmiot, nie będzie wykorzystane<text:s/>do prowadzenia <text:s text:c="15"/>działalności gospodarczej.</text:p>
        </text:list-item>
        <text:list-item>
          <text:p text:style-name="P41">Z uwagi na powyższe, podmiot nie podlega pod zasady pomocy de minimis.</text:p>
        </text:list-item>
      </text:list>
      <text:p text:style-name="P42"><text:span text:style-name="T43">Jednocześnie zobowiązuję się do niezwłocznego poinformowania o zmianie pow</text:span><text:span text:style-name="T44">yższego<text:s/></text:span><text:span text:style-name="T45"><text:s/></text:span><text:span text:style-name="T46">st</text:span><text:span text:style-name="T47">a</text:span><text:span text:style-name="T48">nu faktycznego i prawnego.</text:span></text:p>
      <text:p text:style-name="P49"/>
      <text:p text:style-name="P50"/>
      <text:p text:style-name="P51"/>
      <text:p text:style-name="P52"/>
      <text:p text:style-name="P53">Brzeg, dn. …………………….. <text:s text:c="36"/>………………………………………</text:p>
      <text:p text:style-name="P54"><text:span text:style-name="T55"><text:s text:c="5"/>(podpis i pieczątka wnioskodawcy lub osoby upoważnionej do jego reprezentowania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21" style:display-name="Tekst podstawowy wcięty 21" style:family="paragraph" style:parent-style-name="Normalny">
      <style:paragraph-properties fo:text-align="center" fo:margin-bottom="0in" fo:line-height="100%" fo:margin-left="4.425in" fo:text-indent="-3.933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SimSun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Rudnicka</meta:initial-creator>
    <dc:creator>Ewa Rudnicka</dc:creator>
    <meta:creation-date>2026-03-18T12:58:00Z</meta:creation-date>
    <dc:date>2026-03-19T10:00:00Z</dc:date>
    <meta:template xlink:href="Normal" xlink:type="simple"/>
    <meta:editing-cycles>3</meta:editing-cycles>
    <meta:editing-duration>PT0S</meta:editing-duration>
    <meta:document-statistic meta:page-count="2" meta:paragraph-count="2" meta:word-count="197" meta:character-count="1380" meta:row-count="9" meta:non-whitespace-character-count="1185"/>
  </office:meta>
</office:document-meta>
</file>