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language="pl" fo:country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text-align="justify" fo:background-color="#D9D9D9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text-position="super 66.6%" fo:font-size="12pt" style:font-size-asian="12pt" style:font-size-complex="12pt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1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2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3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4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5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6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7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8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9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30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31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32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33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34" style:parent-style-name="Tekstprzypisudolnego" style:family="paragraph">
      <style:paragraph-properties fo:text-align="justify"/>
    </style:style>
    <style:style style:name="P35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8" style:parent-style-name="Hiperłącze" style:family="text">
      <style:text-properties style:font-name="Times New Roman" style:use-window-font-color="true" fo:font-size="12pt" style:font-size-asian="12pt" style:font-size-complex="12pt" style:text-underline-type="none" style:language-asian="ar" style:country-asian="SA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margin-bottom="0in" fo:line-height="150%"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text-autospace="none" fo:margin-bottom="0in" fo:line-height="100%" fo:margin-left="3.933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45" style:parent-style-name="Normalny" style:family="paragraph">
      <style:paragraph-properties fo:text-align="justify" fo:margin-bottom="0in" fo:line-height="150%">
        <style:tab-stops>
          <style:tab-stop style:type="left" style:position="3.9659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 fo:margin-bottom="0in" fo:line-height="150%">
        <style:tab-stops>
          <style:tab-stop style:type="left" style:position="3.9659in"/>
        </style:tab-stops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>
        <style:tab-stops>
          <style:tab-stop style:type="left" style:position="3.9659in"/>
        </style:tab-stops>
      </style:paragraph-properties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text-align="justify" fo:margin-bottom="0in">
        <style:tab-stops>
          <style:tab-stop style:type="left" style:position="3.9659in"/>
        </style:tab-stops>
      </style:paragraph-properties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justify" fo:margin-bottom="0in">
        <style:tab-stops>
          <style:tab-stop style:type="left" style:position="3.9659in"/>
        </style:tab-stops>
      </style:paragraph-properties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text-align="justify" fo:margin-bottom="0in" fo:line-height="150%">
        <style:tab-stops>
          <style:tab-stop style:type="left" style:position="3.9659in"/>
        </style:tab-stops>
      </style:paragraph-properties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0pt" style:language-asian="ar" style:country-asian="SA"/>
    </style:style>
    <style:style style:name="P53" style:parent-style-name="Normalny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P2">Załącznik nr 4</text:p>
      <text:p text:style-name="P3"/>
      <text:p text:style-name="P4"/>
      <text:p text:style-name="P5"><text:span text:style-name="T6"><text:s text:c="17"/></text:span><text:span text:style-name="T7">(pieczęć wnioskodawcy)</text:span></text:p>
      <text:p text:style-name="P8"/>
      <text:p text:style-name="P9"><text:span text:style-name="T10"><text:s text:c="39"/>Oświadczenie o niepodleganiu wykluczeniu</text:span></text:p>
      <text:p text:style-name="P11"/>
      <text:p text:style-name="P12"><text:span text:style-name="T13">W związku z ubieganiem się o wsparcie<text:s/></text:span><text:span text:style-name="T14">finansowane ze środków Unii Europejskiej lub krajowych oświadczam, że nie zachodzą przesłanki wykluczające otrzymanie wsparcia, o których mowa w art. 5l Rozporządzenia (UE) nr 833/2014 z dnia 31 lipca 2014 r. dotyczącego środków ograniczających w związku z</text:span><text:span text:style-name="T15"><text:s/>działaniami Rosji destabilizującymi sytuację na Ukrainie (Dz. U. EU L 229 z 31.07.2014, str. 1 z późn. zm.)</text:span><text:span text:style-name="T16"><text:note text:note-class="footnote" text:id="_ftn0"><text:note-citation>1</text:note-citation><text:note-body><text:p text:style-name="P17"><text:span text:style-name="T18"><text:s/>Art. 5l Rozporządzenia (UE) nr 833/2014: 1. Zakazuje się udzielania bezpośredniego lub pośredniego wsparcia, w tym udzielania finansowania i pom</text:span><text:span text:style-name="T19">ocy finansowej lub przyznawania jakichkolwiek innych korzyści w ramach programu Unii, Euratomu lub krajowego programu państwa członkowskiego oraz umów w rozumieniu rozporządzenia (UE, Euratom) <text:s/>2024/2509 na rzecz:</text:span></text:p><text:p text:style-name="P20">a) osoby prawnej, podmiotu lub organu z siedzibą w Rosji;</text:p><text:p text:style-name="P21">b) osoby prawnej, podmiotu lub organu, w przypadku których prawa własności bezpośrednio lub pośrednio w ponad 50 % należą do podmiotu, o którym mowa w lit. a) niniejszego ustępu.</text:p><text:p text:style-name="P22">2. Zakaz ustanowiony w ust. 1 nie ma zastosowania do:</text:p><text:p text:style-name="P23">a)<text:s/>celów humanitarnych, stanów zagrożenia zdrowia publicznego, pilnego zapobiegania zdarzeniom, które mogą mieć poważny i znaczący wpływ na zdrowie i bezpieczeństwo ludzi lub na środowisko, lub pilnego łagodzenia skutków takich zdarzeń lub reagowania na klęski żywiołowe;</text:p><text:p text:style-name="P24">b) programów fitosanitarnych i weterynaryjnych;</text:p><text:p text:style-name="P25">c)współpracy międzyrządowej w ramach programów kosmicznych oraz w ramach umowy dotyczącej międzynarodowego eksperymentalnego reaktora termojądrowego;</text:p><text:p text:style-name="P26">d) eksploatacja, utrzymanie, likwidacja<text:s/>potencjału jądrowego do zastosowań cywilnych i gospodarowanie odpadami promieniotwórczymi pochodzącymi z tego potencjału, zaopatrzenie go w paliwo, ponowne przetwarzanie paliwa i zapewnienie jego bezpieczeństwa, oraz kontynuacja projektowania, budowy i oddania do eksploatacji potrzebne do ukończenia cywilnych obiektów jądrowych, a także dostawa prekursorów do wytwarzania medycznych radioizotopów i na potrzeby podobnych zastosowań medycznych, technologii krytycznych na potrzeby monitorowania promieniowania środowiskowego, jak również współpraca w dziedzinie cywilnego wykorzystania energii jądrowej, w szczególności w dziedzinie badań i rozwoju;</text:p><text:p text:style-name="P27">e) mobilności osób i kontaktów międzyludzkich;</text:p><text:p text:style-name="P28">f) programów w dziedzinie klimatu i środowiska, z wyjątkiem wsparcia w<text:s/>kontekście badań naukowych i innowacji;</text:p><text:p text:style-name="P29">g) funkcjonowania przedstawicielstw dyplomatycznych i konsularnych Unii i państw członkowskich w Rosji, w tym delegatur, ambasad i misji, lub organizacji międzynarodowych w Rosji korzystających z immunitetów zgodnie<text:s/>z prawem międzynarodowym.</text:p><text:p text:style-name="P30">h) funkcjonowania izb handlowych, stowarzyszeń przedsiębiorców, ośrodków kulturalnych i edukacyjnych, instytucji religijnych i programów wymiany akademickiej z państw członkowskich w Rosji;</text:p><text:p text:style-name="P31">i) działań społeczeństwa obywatelskiego, które bezpośrednio promują w Rosji demokrację, prawa człowieka, praworządność lub wszelkie inne cele, takie jak niezależne dziennikarstwo lub walka z dezinformacją, zgodnie z celami niniejszej decyzji;</text:p><text:p text:style-name="P32">j) programów odpowiedzialności historycznej państw członkowskich oraz wspierania mniejszości etnicznych państw członkowskich w Rosji.</text:p><text:p text:style-name="P33"/><text:p text:style-name="P34"/><text:p text:style-name="P35"/><text:p text:style-name="Normalny"/><text:p text:style-name="Normalny"/></text:note-body></text:note></text:span><text:span text:style-name="T36"><text:s/>oraz nie znajduję się na liście osób i podmiotów wobec których stosowane są środki sankcyjne o których mowa w art. 1 ustawy z dnia 13 kwietnia 2022 r. o szczególnych roz</text:span><text:span text:style-name="T37">wiązaniach w zakresie przeciwdziałania wspieraniu agresji na Ukrainę oraz służących ochronie bezpieczeństwa narodowego<text:s/></text:span><text:a xlink:href="https://sip.legalis.pl/document-view.seam?documentId=mfrxilrtg4zdcnztha2tm" office:target-frame-name="_top" xlink:show="replace"><text:span text:style-name="T38">(tj. Dz.U. z 2025 r. poz. 514)</text:span></text:a></text:p>
      <text:soft-page-break/>
      <text:p text:style-name="P39">Jednocześnie oświadczam, że nie mam powiązań z osobami, podmiotami lub organami, o których mowa w art. <text:s/>5l ust. 1 Rozporządzenia (UE) nr 833/2014 z dnia 31 lipca 2014 r., względem których stosowane są środki sankcyjne.</text:p>
      <text:p text:style-name="P40"/>
      <text:p text:style-name="P41"/>
      <text:p text:style-name="P42">Brzeg, dn. …………………….. <text:s text:c="27"/><text:s text:c="9"/>………………………………………</text:p>
      <text:p text:style-name="P43"><text:span text:style-name="T44"><text:s text:c="5"/>(podpis i pieczątka wnioskodawcy lub osoby upoważnionej do jego reprezentowania)</text:span></text:p>
      <text:p text:style-name="P45"/>
      <text:p text:style-name="P46"><text:span text:style-name="T47"><draw:custom-shape svg:x="0in" svg:y="0in" svg:width="6.29792in" svg:height="0.08542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8">Weryfikacja oświadczenia – wypełnia pracownik PUP</text:p>
      <text:p text:style-name="P49">Wnioskodawca na dzień rozpatrzenia wniosku nie figuruje w rejestrze osób i podmiotów,<text:s/>względem których stosowane są środki sankcyjne, umieszczonym na stronie BIP MSWiA oraz nie posiada z nimi powiązań.</text:p>
      <text:p text:style-name="P50">Data weryfikacji …………………</text:p>
      <text:p text:style-name="P51">Podpis pracownika ……………………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21" style:display-name="Tekst podstawowy wcięty 21" style:family="paragraph" style:parent-style-name="Normalny">
      <style:paragraph-properties fo:text-align="center" fo:margin-bottom="0in" fo:line-height="100%" fo:margin-left="4.425in" fo:text-indent="-3.933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Rudnicka</meta:initial-creator>
    <dc:creator>Ewa Rudnicka</dc:creator>
    <meta:creation-date>2026-03-18T12:54:00Z</meta:creation-date>
    <dc:date>2026-03-24T07:30:00Z</dc:date>
    <meta:template xlink:href="Normal" xlink:type="simple"/>
    <meta:editing-cycles>3</meta:editing-cycles>
    <meta:editing-duration>PT60S</meta:editing-duration>
    <meta:document-statistic meta:page-count="2" meta:paragraph-count="3" meta:word-count="235" meta:character-count="1642" meta:row-count="11" meta:non-whitespace-character-count="1410"/>
  </office:meta>
</office:document-meta>
</file>