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pl" fo:country="PL"/>
    </style:style>
    <style:style style:name="P2" style:parent-style-name="Normalny" style:family="paragraph">
      <style:paragraph-properties fo:keep-with-next="always" fo:text-align="end" fo:margin-bottom="0in" fo:line-height="100%" fo:margin-left="0.3in" fo:text-indent="-0.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" style:parent-style-name="Tekstpodstawowywcięty21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6" style:parent-style-name="Tekstpodstawowywcięty21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7" style:parent-style-name="Tekstpodstawowywcięty21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8" style:parent-style-name="Tekstpodstawowywcięty21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.0416in" fo:line-height="150%" fo:text-indent="0.4916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text-properties fo:font-size="12pt" style:font-size-asian="12pt" style:font-size-complex="12pt"/>
    </style:style>
    <style:style style:name="P13" style:parent-style-name="Akapitzlistą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style:text-autospace="none" fo:margin-bottom="0in" fo:line-height="100%" fo:margin-left="3.9333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7" style:parent-style-name="Normaln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</text:p>
      <text:p text:style-name="P2">Załącznik nr 5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Oświadczam, że zapoznałem się z „Zasadami i kryteriami wyboru wniosków złożonych na kształcenie ustawiczne z Krajowego Funduszu Szkoleniowego” i zobowiązuje się<text:s/></text:span><text:span text:style-name="T11">do przestrzegania jego zapisów.</text:span></text:p>
      <text:p text:style-name="P12"/>
      <text:p text:style-name="P13"/>
      <text:p text:style-name="P14">Brzeg, dn. …………………….. <text:s text:c="36"/>………………………………………</text:p>
      <text:p text:style-name="P15"><text:span text:style-name="T16"><text:s text:c="5"/>(podpis i pieczątka wnioskodawcy lub osoby upoważnionej do jego reprezentowania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21" style:display-name="Tekst podstawowy wcięty 21" style:family="paragraph" style:parent-style-name="Normalny">
      <style:paragraph-properties fo:text-align="center" fo:margin-bottom="0in" fo:line-height="100%" fo:margin-left="4.425in" fo:text-indent="-3.933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Rudnicka</meta:initial-creator>
    <dc:creator>Ewa Rudnicka</dc:creator>
    <meta:creation-date>2026-03-18T12:55:00Z</meta:creation-date>
    <dc:date>2026-03-24T07:31:00Z</dc:date>
    <meta:template xlink:href="Normal" xlink:type="simple"/>
    <meta:editing-cycles>5</meta:editing-cycles>
    <meta:editing-duration>PT120S</meta:editing-duration>
    <meta:document-statistic meta:page-count="1" meta:paragraph-count="1" meta:word-count="56" meta:character-count="391" meta:row-count="2" meta:non-whitespace-character-count="336"/>
  </office:meta>
</office:document-meta>
</file>